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1.0263in"/>
    </style:style>
    <style:style style:name="TableColumn5" style:family="table-column">
      <style:table-column-properties style:column-width="0.7833in"/>
    </style:style>
    <style:style style:name="Table1" style:family="table" style:master-page-name="MP0">
      <style:table-properties style:width="4.17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fo:background-color="#FFFF00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0%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background-color="#FFFF00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fo:margin-bottom="0in" fo:line-height="100%" fo:background-color="#FFCC66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fo:margin-bottom="0in" fo:line-height="100%" fo:background-color="#FFCC66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fo:margin-bottom="0in" fo:line-height="100%" fo:background-color="#FFCC66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 fo:background-color="#E1E1D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 fo:background-color="#E1E1D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 fo:background-color="#E1E1D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 fo:background-color="#E1E1D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fo:margin-bottom="0in" fo:line-height="100%" fo:background-color="#E1E1D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P102" style:parent-style-name="Normal" style:family="paragraph">
      <style:paragraph-properties fo:margin-bottom="0in" fo:line-height="100%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A-10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02</text:p>
          </table:table-cell>
          <table:table-cell table:style-name="TableCell44">
            <text:p text:style-name="P45">170</text:p>
          </table:table-cell>
          <table:table-cell table:style-name="TableCell46">
            <text:p text:style-name="P47">74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90</text:p>
          </table:table-cell>
          <table:table-cell table:style-name="TableCell63">
            <text:p text:style-name="P64">150</text:p>
          </table:table-cell>
          <table:table-cell table:style-name="TableCell65">
            <text:p text:style-name="P66">70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50 ad.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50 ad.</text:p>
          </table:table-cell>
        </table:table-row>
      </table:table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7T11:16:00Z</meta:creation-date>
    <dc:date>2017-10-17T11:47:00Z</dc:date>
    <meta:template xlink:href="Normal.dotm" xlink:type="simple"/>
    <meta:editing-cycles>4</meta:editing-cycles>
    <meta:editing-duration>PT1440S</meta:editing-duration>
    <meta:document-statistic meta:page-count="1" meta:paragraph-count="1" meta:word-count="24" meta:character-count="163" meta:row-count="1" meta:non-whitespace-character-count="140"/>
  </office:meta>
</office:document-meta>
</file>